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Standard">
      <style:text-properties fo:language="en" fo:country="US" officeooo:paragraph-rsid="001d4583"/>
    </style:style>
    <style:style style:name="P6" style:family="paragraph" style:parent-style-name="Standard">
      <style:paragraph-properties fo:text-align="center" style:justify-single-word="false"/>
      <style:text-properties style:font-name="Liberation Serif" fo:font-size="18pt" fo:language="en" fo:country="GB" fo:font-weight="bold" officeooo:rsid="00176494" officeooo:paragraph-rsid="001c8c89" style:font-size-asian="18pt" style:font-weight-asian="bold" style:font-size-complex="18pt" style:font-weight-complex="bold"/>
    </style:style>
    <style:style style:name="P7" style:family="paragraph" style:parent-style-name="Standard">
      <style:paragraph-properties fo:text-align="justify" style:justify-single-word="false"/>
      <style:text-properties style:font-name="Liberation Serif" fo:language="en" fo:country="GB" fo:font-weight="bold" officeooo:rsid="00176494" officeooo:paragraph-rsid="001c8c89" style:font-weight-asian="bold" style:font-weight-complex="bold"/>
    </style:style>
    <style:style style:name="P8" style:family="paragraph" style:parent-style-name="Standard">
      <style:paragraph-properties fo:text-align="justify" style:justify-single-word="false"/>
      <style:text-properties style:font-name="Liberation Serif" fo:language="en" fo:country="GB" fo:font-weight="normal" officeooo:rsid="001a9624" officeooo:paragraph-rsid="001c8c89" style:font-weight-asian="normal" style:font-weight-complex="normal"/>
    </style:style>
    <style:style style:name="P9" style:family="paragraph" style:parent-style-name="Standard">
      <style:paragraph-properties fo:text-align="justify" style:justify-single-word="false"/>
      <style:text-properties style:font-name="Liberation Serif" fo:language="en" fo:country="GB" fo:font-weight="normal" officeooo:rsid="002053d6" officeooo:paragraph-rsid="001c8c89" style:font-weight-asian="normal" style:font-weight-complex="normal"/>
    </style:style>
    <style:style style:name="P10" style:family="paragraph" style:parent-style-name="Standard">
      <style:paragraph-properties fo:text-align="justify" style:justify-single-word="false"/>
      <style:text-properties style:font-name="Liberation Serif" fo:language="en" fo:country="GB" fo:font-weight="normal" officeooo:rsid="00224306" officeooo:paragraph-rsid="001c8c89" style:font-weight-asian="normal" style:font-weight-complex="normal"/>
    </style:style>
    <style:style style:name="P11" style:family="paragraph" style:parent-style-name="Standard">
      <style:paragraph-properties fo:text-align="justify" style:justify-single-word="false"/>
      <style:text-properties style:font-name="Liberation Serif" fo:language="en" fo:country="GB" fo:font-weight="normal" officeooo:rsid="0023cd7d" officeooo:paragraph-rsid="001c8c89" style:font-weight-asian="normal" style:font-weight-complex="normal"/>
    </style:style>
    <style:style style:name="P12" style:family="paragraph" style:parent-style-name="Standard">
      <style:paragraph-properties fo:text-align="justify" style:justify-single-word="false"/>
      <style:text-properties style:font-name="Liberation Serif" fo:language="en" fo:country="GB" fo:font-style="normal" fo:font-weight="normal" officeooo:rsid="001e5844" officeooo:paragraph-rsid="001c8c89"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font-name="Liberation Serif" fo:language="en" fo:country="GB" fo:font-style="normal" fo:font-weight="normal" officeooo:rsid="00224306" officeooo:paragraph-rsid="001c8c89"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style:font-name="Liberation Serif" fo:language="en" fo:country="GB" fo:font-style="normal" fo:font-weight="normal" officeooo:rsid="0022478b" officeooo:paragraph-rsid="001c8c89"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font-name="Liberation Serif" fo:language="en" fo:country="GB" fo:font-style="normal" fo:font-weight="normal" officeooo:rsid="0024773d" officeooo:paragraph-rsid="001c8c89"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Liberation Serif" fo:language="en" fo:country="US" fo:font-weight="bold" officeooo:rsid="00176494" officeooo:paragraph-rsid="001c8c89" style:font-weight-asian="bold" style:font-weight-complex="bold"/>
    </style:style>
    <style:style style:name="P17" style:family="paragraph" style:parent-style-name="Standard">
      <style:text-properties style:font-name="Liberation Serif" fo:language="en" fo:country="US" officeooo:paragraph-rsid="001c8c89"/>
    </style:style>
    <style:style style:name="P18" style:family="paragraph" style:parent-style-name="Standard">
      <style:text-properties style:font-name="Liberation Serif" fo:font-size="11pt" fo:language="en" fo:country="US" fo:font-style="italic" fo:font-weight="normal" officeooo:rsid="00846a21" officeooo:paragraph-rsid="001d4583" style:font-size-asian="11pt" style:font-style-asian="italic" style:font-weight-asian="normal" style:font-size-complex="11pt" style:font-style-complex="italic" style:font-weight-complex="normal"/>
    </style:style>
    <style:style style:name="P19" style:family="paragraph" style:parent-style-name="Footnote">
      <style:text-properties officeooo:rsid="00d227f9" officeooo:paragraph-rsid="00d227f9"/>
    </style:style>
    <style:style style:name="P20" style:family="paragraph" style:parent-style-name="Standard">
      <style:paragraph-properties fo:text-align="justify" style:justify-single-word="false" style:shadow="none"/>
      <style:text-properties style:font-name="Liberation Serif" fo:language="en" fo:country="GB" fo:font-weight="normal" officeooo:rsid="001df32a" officeooo:paragraph-rsid="001c8c89" style:font-weight-asian="normal" style:font-weight-complex="normal"/>
    </style:style>
    <style:style style:name="P21" style:family="paragraph" style:parent-style-name="Standard">
      <style:paragraph-properties fo:text-align="justify" style:justify-single-word="false" style:shadow="none"/>
      <style:text-properties style:font-name="Liberation Serif" fo:language="en" fo:country="GB" fo:font-weight="normal" officeooo:rsid="001e4e68" officeooo:paragraph-rsid="001c8c89" style:font-weight-asian="normal" style:font-weight-complex="normal"/>
    </style:style>
    <style:style style:name="P22"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1pt" fo:language="en" fo:country="GB" fo:font-weight="normal" officeooo:rsid="0024773d" officeooo:paragraph-rsid="001c8c89" style:font-size-asian="11pt" style:font-weight-asian="normal" style:font-size-complex="11pt" style:font-weight-complex="normal"/>
    </style:style>
    <style:style style:name="P23"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1pt" fo:language="en" fo:country="GB" fo:font-style="normal" fo:font-weight="normal" officeooo:rsid="0037295b" officeooo:paragraph-rsid="001c8c89" fo:background-color="transparent" style:font-size-asian="11pt" style:font-style-asian="normal" style:font-weight-asian="normal" style:font-size-complex="11pt" style:font-style-complex="normal" style:font-weight-complex="normal"/>
    </style:style>
    <style:style style:name="P24"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style="normal" fo:font-weight="bold" officeooo:rsid="002c48dd" officeooo:paragraph-rsid="001c8c89" style:font-size-asian="12pt" style:font-style-asian="normal" style:font-weight-asian="bold" style:font-size-complex="12pt" style:font-style-complex="normal" style:font-weight-complex="bold"/>
    </style:style>
    <style:style style:name="P25"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style="normal" fo:font-weight="bold" officeooo:rsid="002d710e" officeooo:paragraph-rsid="001c8c89" style:font-size-asian="12pt" style:font-style-asian="normal" style:font-weight-asian="bold" style:font-size-complex="12pt" style:font-style-complex="normal" style:font-weight-complex="bold"/>
    </style:style>
    <style:style style:name="P26"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style="normal" fo:font-weight="normal" officeooo:rsid="002ed1a1" officeooo:paragraph-rsid="001c8c89" style:font-size-asian="12pt" style:font-style-asian="normal" style:font-weight-asian="normal" style:font-size-complex="12pt" style:font-style-complex="normal" style:font-weight-complex="normal"/>
    </style:style>
    <style:style style:name="P27"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weight="normal" officeooo:rsid="002d710e" officeooo:paragraph-rsid="001c8c89" style:font-size-asian="12pt" style:font-weight-asian="normal" style:font-size-complex="12pt" style:font-weight-complex="normal"/>
    </style:style>
    <style:style style:name="P28"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weight="normal" officeooo:rsid="0033896b" officeooo:paragraph-rsid="001c8c89" style:font-size-asian="12pt" style:font-weight-asian="normal" style:font-size-complex="12pt" style:font-weight-complex="normal"/>
    </style:style>
    <style:style style:name="P29"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1pt" fo:language="en" fo:country="GB" fo:font-style="normal" fo:font-weight="normal" officeooo:rsid="00261892" officeooo:paragraph-rsid="001c8c89"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1pt" fo:language="en" fo:country="GB" fo:font-style="normal" fo:font-weight="normal" officeooo:rsid="0037295b" officeooo:paragraph-rsid="001c8c89" fo:background-color="transparent" style:font-size-asian="11pt" style:font-style-asian="normal" style:font-weight-asian="normal" style:font-size-complex="11pt" style:font-style-complex="normal" style:font-weight-complex="normal"/>
    </style:style>
    <style:style style:name="P31"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2c48dd" officeooo:paragraph-rsid="001c8c89"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2d710e" officeooo:paragraph-rsid="001c8c89"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2e2524" officeooo:paragraph-rsid="001c8c89"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2ed1a1" officeooo:paragraph-rsid="001c8c89"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304c7f" officeooo:paragraph-rsid="001c8c89"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33aa60" officeooo:paragraph-rsid="001c8c89"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bold" officeooo:rsid="002c48dd" officeooo:paragraph-rsid="001c8c89" style:font-size-asian="12pt" style:font-style-asian="normal" style:font-weight-asian="bold" style:font-size-complex="12pt" style:font-style-complex="normal" style:font-weight-complex="bold"/>
    </style:style>
    <style:style style:name="P38"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bold" officeooo:rsid="002d710e" officeooo:paragraph-rsid="001c8c89" style:font-size-asian="12pt" style:font-style-asian="normal" style:font-weight-asian="bold" style:font-size-complex="12pt" style:font-style-complex="normal" style:font-weight-complex="bold"/>
    </style:style>
    <style:style style:name="P39"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bold" officeooo:rsid="002e2524" officeooo:paragraph-rsid="001c8c89" style:font-size-asian="12pt" style:font-style-asian="normal" style:font-weight-asian="bold" style:font-size-complex="12pt" style:font-style-complex="normal" style:font-weight-complex="bold"/>
    </style:style>
    <style:style style:name="P40"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weight="normal" officeooo:rsid="002c48dd" officeooo:paragraph-rsid="001c8c89" style:font-size-asian="12pt" style:font-weight-asian="normal" style:font-size-complex="12pt" style:font-weight-complex="normal"/>
    </style:style>
    <style:style style:name="P41"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weight="normal" officeooo:rsid="00304c7f" officeooo:paragraph-rsid="001c8c89" style:font-size-asian="12pt" style:font-weight-asian="normal" style:font-size-complex="12pt" style:font-weight-complex="normal"/>
    </style:style>
    <style:style style:name="P42"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2pt" fo:language="en" fo:country="GB" fo:font-weight="normal" officeooo:rsid="0033aa60" officeooo:paragraph-rsid="001c8c89" style:font-size-asian="12pt" style:font-weight-asian="normal" style:font-size-complex="12pt" style:font-weight-complex="normal"/>
    </style:style>
    <style:style style:name="P43"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weight="normal" officeooo:rsid="00261892" officeooo:paragraph-rsid="001c8c89" style:font-size-asian="12pt" style:font-weight-asian="normal" style:font-size-complex="12pt" style:font-weight-complex="normal"/>
    </style:style>
    <style:style style:name="P44"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weight="normal" officeooo:rsid="002e2524" officeooo:paragraph-rsid="001c8c89" style:font-size-asian="12pt" style:font-weight-asian="normal" style:font-size-complex="12pt" style:font-weight-complex="normal"/>
    </style:style>
    <style:style style:name="P45"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style="normal" fo:font-weight="normal" officeooo:rsid="002d710e" officeooo:paragraph-rsid="001c8c89" style:font-size-asian="12pt" style:font-style-asian="normal" style:font-weight-asian="normal" style:font-size-complex="12pt" style:font-style-complex="normal" style:font-weight-complex="normal"/>
    </style:style>
    <style:style style:name="P46" style:family="paragraph" style:parent-style-name="Standard" style:master-page-name="">
      <style:paragraph-properties fo:margin-left="0cm" fo:margin-right="0cm" fo:text-align="center" style:justify-single-word="false" fo:text-indent="0cm" style:auto-text-indent="false" style:page-number="auto" fo:background-color="transparent">
        <style:background-image/>
      </style:paragraph-properties>
      <style:text-properties style:font-name="Liberation Serif" fo:font-size="12pt" fo:language="en" fo:country="GB" fo:font-style="normal" fo:font-weight="normal" officeooo:rsid="00304c7f" officeooo:paragraph-rsid="001c8c89" style:font-size-asian="12pt" style:font-style-asian="normal" style:font-weight-asian="normal" style:font-size-complex="12pt" style:font-style-complex="normal" style:font-weight-complex="normal"/>
    </style:style>
    <style:style style:name="P47"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style="normal" fo:font-weight="normal" officeooo:rsid="0037295b" officeooo:paragraph-rsid="001c8c89"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27afb3" officeooo:paragraph-rsid="001c8c89"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2b67df" officeooo:paragraph-rsid="001c8c89"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2c48dd" officeooo:paragraph-rsid="001c8c89"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2d710e" officeooo:paragraph-rsid="001c8c89"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2ed1a1" officeooo:paragraph-rsid="001c8c89"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304c7f" officeooo:paragraph-rsid="001c8c89"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3310e1" officeooo:paragraph-rsid="001c8c89" fo:background-color="transparent"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33896b" officeooo:paragraph-rsid="001c8c89" fo:background-color="transparent"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fo:font-weight="normal" officeooo:rsid="0037295b" officeooo:paragraph-rsid="001c8c89" fo:background-color="transparent"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weight="normal" officeooo:rsid="0027afb3" officeooo:paragraph-rsid="001c8c89" style:font-size-asian="12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weight="normal" officeooo:rsid="00299086" officeooo:paragraph-rsid="001c8c89" style:font-size-asian="12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weight="normal" officeooo:rsid="002be95e" officeooo:paragraph-rsid="001c8c89" style:font-size-asian="12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weight="normal" officeooo:rsid="00304c7f" officeooo:paragraph-rsid="001c8c89" style:font-size-asian="12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weight="normal" officeooo:rsid="003325a9" officeooo:paragraph-rsid="001c8c89" style:font-size-asian="12pt" style:font-weight-asian="normal" style:font-size-complex="12pt" style:font-weight-complex="normal"/>
    </style:style>
    <style:style style:name="P6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weight="normal" officeooo:rsid="00350e66" officeooo:paragraph-rsid="001c8c89" style:font-size-asian="12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italic" fo:font-weight="normal" officeooo:rsid="00372cdd" officeooo:paragraph-rsid="001c8c89" style:font-size-asian="12pt" style:font-style-asian="italic" style:font-weight-asian="normal" style:font-size-complex="12pt" style:font-style-complex="italic" style:font-weight-complex="normal"/>
    </style:style>
    <style:style style:name="P6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1pt" fo:font-style="italic" officeooo:paragraph-rsid="001f17f0"/>
    </style:style>
    <style:style style:name="P6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1pt" fo:language="en" fo:country="US" fo:font-style="italic" fo:font-weight="normal" officeooo:rsid="00846a21" officeooo:paragraph-rsid="001de71a" style:font-size-asian="11pt" style:font-style-asian="italic" style:font-weight-asian="normal" style:font-size-complex="11pt" style:font-style-complex="italic" style:font-weight-complex="normal"/>
    </style:style>
    <style:style style:name="P66" style:family="paragraph" style:parent-style-name="Standard" style:master-page-name="Standard">
      <style:paragraph-properties fo:text-align="justify" style:justify-single-word="false" style:page-number="auto"/>
      <style:text-properties style:font-name="Liberation Serif" fo:language="en" fo:country="GB" fo:font-weight="bold" officeooo:rsid="00176494" officeooo:paragraph-rsid="001c8c89" style:font-weight-asian="bold" style:font-weight-complex="bold"/>
    </style:style>
    <style:style style:name="P67"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officeooo:rsid="001e4e68" style:font-style-asian="italic" style:font-style-complex="italic"/>
    </style:style>
    <style:style style:name="T3" style:family="text">
      <style:text-properties fo:font-style="italic" officeooo:rsid="001e5844" style:font-style-asian="italic" style:font-style-complex="italic"/>
    </style:style>
    <style:style style:name="T4" style:family="text">
      <style:text-properties fo:font-style="italic" officeooo:rsid="00224306" style:font-style-asian="italic" style:font-style-complex="italic"/>
    </style:style>
    <style:style style:name="T5" style:family="text">
      <style:text-properties fo:font-style="italic" officeooo:rsid="003acb09" style:font-style-asian="italic" style:font-style-complex="italic"/>
    </style:style>
    <style:style style:name="T6" style:family="text">
      <style:text-properties fo:font-style="italic" officeooo:rsid="0022478b" style:font-style-asian="italic" style:font-style-complex="italic"/>
    </style:style>
    <style:style style:name="T7" style:family="text">
      <style:text-properties fo:font-style="italic" officeooo:rsid="0026b5a6" style:font-style-asian="italic" style:font-style-complex="italic"/>
    </style:style>
    <style:style style:name="T8" style:family="text">
      <style:text-properties fo:font-style="italic" officeooo:rsid="002c48dd" style:font-style-asian="italic" style:font-style-complex="italic"/>
    </style:style>
    <style:style style:name="T9" style:family="text">
      <style:text-properties fo:font-style="italic" officeooo:rsid="013ec370" style:font-style-asian="italic" style:font-style-complex="italic"/>
    </style:style>
    <style:style style:name="T10" style:family="text">
      <style:text-properties fo:font-style="italic" officeooo:rsid="003d6c8b" style:font-style-asian="italic"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fo:font-style="italic" officeooo:rsid="0036bb5f" fo:background-color="transparent" loext:char-shading-value="0" style:font-style-asian="italic" style:font-style-complex="italic"/>
    </style:style>
    <style:style style:name="T13" style:family="text">
      <style:text-properties officeooo:rsid="001d8459"/>
    </style:style>
    <style:style style:name="T14" style:family="text">
      <style:text-properties fo:font-style="normal" style:font-style-asian="normal" style:font-style-complex="normal"/>
    </style:style>
    <style:style style:name="T15" style:family="text">
      <style:text-properties fo:font-style="normal" officeooo:rsid="001e5844" style:font-style-asian="normal" style:font-style-complex="normal"/>
    </style:style>
    <style:style style:name="T16" style:family="text">
      <style:text-properties fo:font-style="normal" officeooo:rsid="003acb09" style:font-style-asian="normal" style:font-style-complex="normal"/>
    </style:style>
    <style:style style:name="T17" style:family="text">
      <style:text-properties fo:font-style="normal" officeooo:rsid="0021d6ef" style:font-style-asian="normal" style:font-style-complex="normal"/>
    </style:style>
    <style:style style:name="T18" style:family="text">
      <style:text-properties fo:font-style="normal" officeooo:rsid="01374e97" style:font-style-asian="normal" style:font-style-complex="normal"/>
    </style:style>
    <style:style style:name="T19" style:family="text">
      <style:text-properties fo:font-style="normal" officeooo:rsid="00d227f9" style:font-style-asian="normal" style:font-style-complex="normal"/>
    </style:style>
    <style:style style:name="T20" style:family="text">
      <style:text-properties fo:font-style="normal" officeooo:rsid="00b0addf" style:font-style-asian="normal" style:font-style-complex="normal"/>
    </style:style>
    <style:style style:name="T21" style:family="text">
      <style:text-properties fo:font-style="normal" officeooo:rsid="00224306" style:font-style-asian="normal" style:font-style-complex="normal"/>
    </style:style>
    <style:style style:name="T22" style:family="text">
      <style:text-properties fo:font-style="normal" officeooo:rsid="0022478b" style:font-style-asian="normal" style:font-style-complex="normal"/>
    </style:style>
    <style:style style:name="T23" style:family="text">
      <style:text-properties fo:font-style="normal" officeooo:rsid="01473937" style:font-style-asian="normal" style:font-style-complex="normal"/>
    </style:style>
    <style:style style:name="T24" style:family="text">
      <style:text-properties fo:font-style="normal" officeooo:rsid="003c09ed" style:font-style-asian="normal" style:font-style-complex="normal"/>
    </style:style>
    <style:style style:name="T25" style:family="text">
      <style:text-properties fo:font-style="normal" officeooo:rsid="0024773d" style:font-style-asian="normal" style:font-style-complex="normal"/>
    </style:style>
    <style:style style:name="T26" style:family="text">
      <style:text-properties fo:font-style="normal" officeooo:rsid="0024c5df" style:font-style-asian="normal" style:font-style-complex="normal"/>
    </style:style>
    <style:style style:name="T27" style:family="text">
      <style:text-properties fo:font-style="normal" officeooo:rsid="00261892" style:font-style-asian="normal" style:font-style-complex="normal"/>
    </style:style>
    <style:style style:name="T28" style:family="text">
      <style:text-properties fo:font-style="normal" officeooo:rsid="0026b5a6" style:font-style-asian="normal" style:font-style-complex="normal"/>
    </style:style>
    <style:style style:name="T29" style:family="text">
      <style:text-properties fo:font-style="normal" officeooo:rsid="0027afb3" style:font-style-asian="normal" style:font-style-complex="normal"/>
    </style:style>
    <style:style style:name="T30" style:family="text">
      <style:text-properties fo:font-style="normal" officeooo:rsid="01375211" style:font-style-asian="normal" style:font-style-complex="normal"/>
    </style:style>
    <style:style style:name="T31" style:family="text">
      <style:text-properties fo:font-style="normal" officeooo:rsid="00280e36" style:font-style-asian="normal" style:font-style-complex="normal"/>
    </style:style>
    <style:style style:name="T32" style:family="text">
      <style:text-properties fo:font-style="normal" officeooo:rsid="00299086" style:font-style-asian="normal" style:font-style-complex="normal"/>
    </style:style>
    <style:style style:name="T33" style:family="text">
      <style:text-properties fo:font-style="normal" officeooo:rsid="01379681" style:font-style-asian="normal" style:font-style-complex="normal"/>
    </style:style>
    <style:style style:name="T34" style:family="text">
      <style:text-properties fo:font-style="normal" officeooo:rsid="002b67df" style:font-style-asian="normal" style:font-style-complex="normal"/>
    </style:style>
    <style:style style:name="T35" style:family="text">
      <style:text-properties fo:font-style="normal" officeooo:rsid="002c48dd" style:font-style-asian="normal" style:font-style-complex="normal"/>
    </style:style>
    <style:style style:name="T36" style:family="text">
      <style:text-properties fo:font-style="normal" officeooo:rsid="0138c59e" style:font-style-asian="normal" style:font-style-complex="normal"/>
    </style:style>
    <style:style style:name="T37" style:family="text">
      <style:text-properties fo:font-style="normal" officeooo:rsid="01393b16" style:font-style-asian="normal" style:font-style-complex="normal"/>
    </style:style>
    <style:style style:name="T38" style:family="text">
      <style:text-properties fo:font-style="normal" officeooo:rsid="002d710e" style:font-style-asian="normal" style:font-style-complex="normal"/>
    </style:style>
    <style:style style:name="T39" style:family="text">
      <style:text-properties fo:font-style="normal" officeooo:rsid="002e2524" style:font-style-asian="normal" style:font-style-complex="normal"/>
    </style:style>
    <style:style style:name="T40" style:family="text">
      <style:text-properties fo:font-style="normal" officeooo:rsid="013b1c0d" style:font-style-asian="normal" style:font-style-complex="normal"/>
    </style:style>
    <style:style style:name="T41" style:family="text">
      <style:text-properties fo:font-style="normal" officeooo:rsid="002ed1a1" style:font-style-asian="normal" style:font-style-complex="normal"/>
    </style:style>
    <style:style style:name="T42" style:family="text">
      <style:text-properties fo:font-style="normal" officeooo:rsid="013ec370" style:font-style-asian="normal" style:font-style-complex="normal"/>
    </style:style>
    <style:style style:name="T43" style:family="text">
      <style:text-properties fo:font-style="normal" fo:background-color="transparent" loext:char-shading-value="0" style:font-style-asian="normal" style:font-style-complex="normal"/>
    </style:style>
    <style:style style:name="T44" style:family="text">
      <style:text-properties fo:font-style="normal" officeooo:rsid="0038cd0e" fo:background-color="transparent" loext:char-shading-value="0" style:font-style-asian="normal" style:font-style-complex="normal"/>
    </style:style>
    <style:style style:name="T45" style:family="text">
      <style:text-properties fo:font-style="normal" officeooo:rsid="0121a5ce" fo:background-color="transparent" loext:char-shading-value="0" style:font-style-asian="normal" style:font-style-complex="normal"/>
    </style:style>
    <style:style style:name="T46" style:family="text">
      <style:text-properties fo:font-style="normal" officeooo:rsid="0031a050" fo:background-color="transparent" loext:char-shading-value="0" style:font-style-asian="normal" style:font-style-complex="normal"/>
    </style:style>
    <style:style style:name="T47" style:family="text">
      <style:text-properties fo:font-style="normal" officeooo:rsid="003233ae" fo:background-color="transparent" loext:char-shading-value="0" style:font-style-asian="normal" style:font-style-complex="normal"/>
    </style:style>
    <style:style style:name="T48" style:family="text">
      <style:text-properties fo:font-style="normal" officeooo:rsid="003d6c8b" fo:background-color="transparent" loext:char-shading-value="0" style:font-style-asian="normal" style:font-style-complex="normal"/>
    </style:style>
    <style:style style:name="T49" style:family="text">
      <style:text-properties fo:font-style="normal" officeooo:rsid="003310e1" fo:background-color="transparent" loext:char-shading-value="0" style:font-style-asian="normal" style:font-style-complex="normal"/>
    </style:style>
    <style:style style:name="T50" style:family="text">
      <style:text-properties fo:font-style="normal" officeooo:rsid="00c664ae" fo:background-color="transparent" loext:char-shading-value="0" style:font-style-asian="normal" style:font-style-complex="normal"/>
    </style:style>
    <style:style style:name="T51" style:family="text">
      <style:text-properties fo:font-style="normal" officeooo:rsid="00cd6675" fo:background-color="transparent" loext:char-shading-value="0" style:font-style-asian="normal" style:font-style-complex="normal"/>
    </style:style>
    <style:style style:name="T52" style:family="text">
      <style:text-properties fo:font-style="normal" officeooo:rsid="0033896b" fo:background-color="transparent" loext:char-shading-value="0" style:font-style-asian="normal" style:font-style-complex="normal"/>
    </style:style>
    <style:style style:name="T53" style:family="text">
      <style:text-properties fo:font-style="normal" officeooo:rsid="013f3b9f" fo:background-color="transparent" loext:char-shading-value="0" style:font-style-asian="normal" style:font-style-complex="normal"/>
    </style:style>
    <style:style style:name="T54" style:family="text">
      <style:text-properties fo:font-style="normal" officeooo:rsid="0033aa60" fo:background-color="transparent" loext:char-shading-value="0" style:font-style-asian="normal" style:font-style-complex="normal"/>
    </style:style>
    <style:style style:name="T55" style:family="text">
      <style:text-properties fo:font-style="normal" officeooo:rsid="01412484" fo:background-color="transparent" loext:char-shading-value="0" style:font-style-asian="normal" style:font-style-complex="normal"/>
    </style:style>
    <style:style style:name="T56" style:family="text">
      <style:text-properties fo:font-style="normal" officeooo:rsid="0142b19c" fo:background-color="transparent" loext:char-shading-value="0" style:font-style-asian="normal" style:font-style-complex="normal"/>
    </style:style>
    <style:style style:name="T57" style:family="text">
      <style:text-properties fo:font-style="normal" officeooo:rsid="0036bb5f" fo:background-color="transparent" loext:char-shading-value="0" style:font-style-asian="normal" style:font-style-complex="normal"/>
    </style:style>
    <style:style style:name="T58" style:family="text">
      <style:text-properties fo:font-style="normal" officeooo:rsid="0037295b" fo:background-color="transparent" loext:char-shading-value="0" style:font-style-asian="normal" style:font-style-complex="normal"/>
    </style:style>
    <style:style style:name="T59" style:family="text">
      <style:text-properties style:text-position="super 58%" fo:font-style="normal" officeooo:rsid="0031a050" fo:background-color="transparent" loext:char-shading-value="0" style:font-style-asian="normal" style:font-style-complex="normal"/>
    </style:style>
    <style:style style:name="T60" style:family="text">
      <style:text-properties officeooo:rsid="003acb09"/>
    </style:style>
    <style:style style:name="T61" style:family="text">
      <style:text-properties fo:language="en" fo:country="GB"/>
    </style:style>
    <style:style style:name="T62" style:family="text">
      <style:text-properties fo:language="en" fo:country="GB" fo:font-style="italic" style:font-style-asian="italic" style:font-style-complex="italic"/>
    </style:style>
    <style:style style:name="T63" style:family="text">
      <style:text-properties fo:language="en" fo:country="GB" fo:font-style="italic" officeooo:rsid="003acb09" style:font-style-asian="italic" style:font-style-complex="italic"/>
    </style:style>
    <style:style style:name="T64" style:family="text">
      <style:text-properties officeooo:rsid="001b2537"/>
    </style:style>
    <style:style style:name="T65" style:family="text">
      <style:text-properties officeooo:rsid="001e4e68"/>
    </style:style>
    <style:style style:name="T66" style:family="text">
      <style:text-properties officeooo:rsid="01374e97"/>
    </style:style>
    <style:style style:name="T67" style:family="text">
      <style:text-properties officeooo:rsid="001e5844"/>
    </style:style>
    <style:style style:name="T68" style:family="text">
      <style:text-properties officeooo:rsid="003c09ed"/>
    </style:style>
    <style:style style:name="T69" style:family="text">
      <style:text-properties officeooo:rsid="01487479"/>
    </style:style>
    <style:style style:name="T70" style:family="text">
      <style:text-properties officeooo:rsid="013ec370"/>
    </style:style>
    <style:style style:name="T71" style:family="text">
      <style:text-properties officeooo:rsid="0031a050"/>
    </style:style>
    <style:style style:name="T72" style:family="text">
      <style:text-properties officeooo:rsid="01441cfc"/>
    </style:style>
    <style:style style:name="T73" style:family="text">
      <style:text-properties fo:background-color="transparent" loext:char-shading-value="0"/>
    </style:style>
    <style:style style:name="T74" style:family="text">
      <style:text-properties officeooo:rsid="014507a6" fo:background-color="transparent" loext:char-shading-value="0"/>
    </style:style>
    <style:style style:name="T75" style:family="text">
      <style:text-properties officeooo:rsid="0038cd0e" fo:background-color="transparent" loext:char-shading-value="0"/>
    </style:style>
    <style:style style:name="T76" style:family="text">
      <style:text-properties fo:language="en" fo:country="US" fo:font-weight="normal" officeooo:rsid="00846a21" style:font-size-asian="11pt" style:font-style-asian="italic" style:font-weight-asian="normal" style:font-size-complex="11pt" style:font-style-complex="italic" style:font-weight-complex="normal"/>
    </style:style>
    <style:style style:name="T77" style:family="text">
      <style:text-properties fo:language="en" fo:country="US" fo:font-weight="normal" officeooo:rsid="001facd8" style:font-size-asian="11pt" style:font-style-asian="italic" style:font-weight-asian="normal" style:font-size-complex="11pt" style:font-style-complex="italic" style:font-weight-complex="normal"/>
    </style:style>
    <style:style style:name="T78" style:family="text">
      <style:text-properties fo:language="en" fo:country="US" fo:font-weight="normal" officeooo:rsid="0022497c" style:font-size-asian="11pt" style:font-style-asian="italic" style:font-weight-asian="normal" style:font-size-complex="11pt" style:font-style-complex="italic" style:font-weight-complex="normal"/>
    </style:style>
    <style:style style:name="T79" style:family="text">
      <style:text-properties style:font-name="Liberation Serif" fo:font-size="11pt" fo:font-style="italic" style:font-size-asian="11pt" style:font-style-asian="italic" style:font-size-complex="11pt" style:font-style-complex="italic"/>
    </style:style>
    <style:style style:name="T80" style:family="text">
      <style:text-properties style:font-name="Liberation Serif" fo:font-size="11pt" fo:font-style="italic" officeooo:rsid="001d8459" style:font-size-asian="11pt" style:font-style-asian="italic" style:font-size-complex="11pt" style:font-style-complex="italic"/>
    </style:style>
    <style:style style:name="T81" style:family="text">
      <style:text-properties style:font-name="Liberation Serif" fo:font-size="11pt" fo:font-style="italic" officeooo:rsid="001eb2a2" style:font-size-asian="11pt" style:font-style-asian="italic" style:font-size-complex="11pt" style:font-style-complex="italic"/>
    </style:style>
    <style:style style:name="T82" style:family="text">
      <style:text-properties style:font-name="Liberation Serif" fo:font-size="11pt" fo:font-style="italic" fo:font-weight="normal" officeooo:rsid="00846a21" style:font-size-asian="11pt" style:font-style-asian="italic" style:font-weight-asian="normal" style:font-size-complex="11pt" style:font-style-complex="italic" style:font-weight-complex="normal"/>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6">The Wedding – <text:span text:style-name="T60">S</text:span>ecrets <text:span text:style-name="T60">U</text:span>nleashed</text:p>
      <text:p text:style-name="P7"/>
      <text:p text:style-name="P16">The Modern Poland Foundation <text:span text:style-name="T13">presents a podcast titled: </text:span><text:span text:style-name="T62">The Wedding – </text:span><text:span text:style-name="T63">S</text:span><text:span text:style-name="T62">ecrets </text:span><text:span text:style-name="T63">U</text:span><text:span text:style-name="T62">nleashed</text:span><text:span text:style-name="T61">.</text:span></text:p>
      <text:p text:style-name="P7"/>
      <text:p text:style-name="P8">There are <text:span text:style-name="T60">a lot of</text:span> symbolic interpretations of <text:span text:style-name="T1">The Wedding</text:span>. We are taught in school to try to decipher what the golden horn means or what is the secret of the Straw-man. It’s only in the first act where we learn about the <text:span text:style-name="T64">city vs. countryside conflict: we’re shown all the comical misunderstandings among the guests of the peasant-intelligentsia wedding. We’re taught about the peasant-mania phenomenon – intelligentsia’s fascination with peasant vitality, picturesque village customs and traditional, close-to-nature way of life. Allegedly because of peasant-mania, Lucjan Rydel, depicted in the play as the Groom, stopped wearing underwear and boasted about it in elegant Cracovian society. In today’s terms he would be labelled an exhibitionist. However, all such spicy details are treated as somewhat unimportant, which is indirectly encouraged by the stage directions. The Groom, the Host or Rachela are described as “personae”, so they are only involved in personal stories. The Straw-man, Stańczyk (jester at the court of the last rulers of Jagiellonian dynasty) or Wernyhora (a legendary Cossack bard) are “dramatis personae” - the characters in the actual play. No wonder it comes so natural to focus the interpretative effort on them only. </text:span></text:p>
      <text:p text:style-name="P8"/>
      <text:p text:style-name="P20"><text:span text:style-name="T60">It’s impossible to</text:span> deny the symbolic nature of <text:span text:style-name="T1">The Wedding</text:span>, of course. <text:span text:style-name="T60">The play</text:span> is, however, deeply rooted in reality. <text:span text:style-name="T65">We would do it a disservice by treating it as just a riddle to be solved. It needs to be demystified – but not by getting rid of the mysteries and treating the drama as a comedy of manners, since it’s not what Wyspiański wrote. Let’s focus on the fact that mysterious and macabre elements exist on the same plane as the realistic ones. Let’s systematically prove that </text:span><text:span text:style-name="T2">The Wedding</text:span><text:span text:style-name="T65"> is one of the first and the best Polish horror stories.</text:span></text:p>
      <text:p text:style-name="P21"/>
      <text:p text:style-name="P21">A horror needs a good starting point. The theatrical form makes it impossible to <text:span text:style-name="T66">use </text:span>the simplest tools: <text:span text:style-name="T67">presenting a story as memories of an unreliable person: a child or a madman; adopting an epistolary form, where a helpless recipient learns that horrible, unbelievable things happen to their friend far away, like in Bram Stoker’s </text:span><text:span text:style-name="T3">Dracula</text:span><text:span text:style-name="T15">; </text:span><text:span text:style-name="T16">the author</text:span><text:span text:style-name="T15"> can’t even mesmerise the reader with a sombre description of an abandoned house or a night in a forest. There is just one tool left for </text:span><text:span text:style-name="T16">the</text:span><text:span text:style-name="T15"> playwright, but it’s quite impressive: </text:span><text:span text:style-name="T16">the author</text:span><text:span text:style-name="T15"> can show how the paranormal phenomena slowly, but relentlessly enter our reality. For that manoeuvre to work, the reader needs to believe in the reality described.</text:span></text:p>
      <text:p text:style-name="P12"/>
      <text:p text:style-name="P9"><text:span text:style-name="T15">T</text:span><text:span text:style-name="T14">he Wedding meets that requirement all too </text:span><text:span text:style-name="T17">well. If it was published today, the author would get sued for defamation multiple times. In March 1901, quite a few people in Cracow got spectacularly offended with the play. Helena Rydlowa, the Groom’s mother, self-funded posters </text:span><text:span text:style-name="T18">inviting for the play, on which she</text:span><text:span text:style-name="T17"> </text:span><text:span text:style-name="T18">changed</text:span><text:span text:style-name="T17"> the names of characters in the play to something less obviously associated with real people</text:span><text:span text:style-name="T19"><text:note text:id="ftn1" text:note-class="footnote"><text:note-citation>1</text:note-citation><text:note-body><text:p text:style-name="P19">http://wyborcza.pl/1,76842,9266129,16_marca_1901_r__Tylko_bez_nazwisk_.html</text:p></text:note-body></text:note></text:span><text:span text:style-name="T19">. </text:span><text:span text:style-name="T17">Despite all that, everyone knew that the Host is </text:span><text:span text:style-name="T20">Włodzimierz Tetmajer, </text:span><text:span text:style-name="T17">the Poet is his brother, Kazimierz, and </text:span><text:span text:style-name="T21">Nos</text:span><text:span text:style-name="T22">e</text:span><text:span text:style-name="T21">, </text:span><text:span text:style-name="T17">the consistent </text:span><text:span text:style-name="T21">drunkard, bears </text:span><text:span text:style-name="T22">much similarity</text:span><text:span text:style-name="T21"> to the painter Tadeusz Noskowski, </text:span><text:span text:style-name="T22">as well as</text:span><text:span text:style-name="T21"> the guru of Cracovian bohemians, Stanisław Przybyszewski. All this information can be found in </text:span><text:span text:style-name="T4">The Gossip on the Wedding </text:span><text:span text:style-name="T21">by Tadeusz Boy-Żeleński; he wrote there: “the relationship with reality in </text:span><text:span text:style-name="T5">T</text:span><text:span text:style-name="T4">he Wedding</text:span><text:span text:style-name="T21"> is different than usual: the anecdote is not just a starting point, it’s the key creative material”.</text:span></text:p>
      <text:p text:style-name="P13"/>
      <text:p text:style-name="P10"><text:soft-page-break/><text:span text:style-name="T14">What are the other similarities between </text:span><text:span text:style-name="T5">T</text:span><text:span text:style-name="T1">he Wedding</text:span><text:span text:style-name="T14"> and a horror story? A good work of that genre often leaves two viable interpretations of the plot: realistic and paranormal. The longer the story can keep up that uncertainty, the higher the tension. </text:span><text:span text:style-name="T22">In Polański’s </text:span><text:span text:style-name="T6">Rosemary’s Baby</text:span><text:span text:style-name="T22">, it’s only in the last scene that we can exclude the realistic interpretation, i.e. the main character’s madness. The double interpretation principle is introduced in </text:span><text:span text:style-name="T5">T</text:span><text:span text:style-name="T6">he Wedding,</text:span><text:span text:style-name="T22"> in a different, but a very Polish, manner. Namely, the phantoms appearing during the wedding can be realistically interpreted as drunk hallucinations. </text:span></text:p>
      <text:p text:style-name="P14"/>
      <text:p text:style-name="P14">That would also explain why the visions fit the characters so closely. Each <text:span text:style-name="T60">person</text:span> sees something resonating with their soul, or something they deserve. To emphasise that effect, most visions are preceded by specific dialogue between characters or <text:span text:style-name="T68">indicated in </text:span>stage design.</text:p>
      <text:p text:style-name="P11"/>
      <text:p text:style-name="P11"><text:span text:style-name="T14">It </text:span><text:span text:style-name="T23">i</text:span><text:span text:style-name="T14">s generally a good practice to start analysing a theatre play by looking at stage design directions. They often contain information that will become important as the plot plays out. </text:span><text:span text:style-name="T24">Just</text:span><text:span text:style-name="T14"> as the old theatre saying goes, </text:span><text:span text:style-name="T25">a pistol hung on the wall in act one has to go off by the end of act three. The Wedding’s stage directions also mention weapon</text:span><text:span text:style-name="T24">s</text:span><text:span text:style-name="T25">:</text:span></text:p>
      <text:p text:style-name="P15"/>
      <text:p text:style-name="P22"><text:span text:style-name="T14">Simple white wooden chairs around the table; a desk covered with papers in the room; A photograph of </text:span><text:span text:style-name="T1">Wernyhora </text:span><text:span text:style-name="T14">and a lithograph of </text:span><text:span text:style-name="T1">Racławice</text:span><text:span text:style-name="T14"> by Matejko above the desk. In the background, by the wall – a </text:span><text:span text:style-name="T26">dull-coloured</text:span><text:span text:style-name="T14"> sofa; crossed sabres, </text:span><text:span text:style-name="T26">rifles, travel belts, a leather suitcase above the sofa. In the other corner – a white stove, fitting the room; by the stove – Empire-style table, with shiny, chipped bronze elements; an old clock on the table: alabaster columns hold a gold-plated face of the clock; above the clock: a portrait of a beautiful lady in </text:span><text:span text:style-name="T27">a dark </text:span><text:span text:style-name="T26">1840-style dress, with a muslin veil by her young </text:span><text:span text:style-name="T27">face with curly hair.</text:span></text:p>
      <text:p text:style-name="P29"/>
      <text:p text:style-name="P29">By the wedding door: a large, ornate peasant chest, painted in garish flowers and gaudy ornaments<text:span text:style-name="T68"> – </text:span>already worn-down and faded.</text:p>
      <text:p text:style-name="P29"/>
      <text:p text:style-name="P43"><text:span text:style-name="T14">We can already see Wernyhora, the legendary Ukrainian </text:span><text:span text:style-name="T28">lyrist, who will appear to the Host, and Matejko’s </text:span><text:span text:style-name="T7">Racławice</text:span><text:span text:style-name="T28">, which signals the anachronistic vision of a peasant uprising armed with scythes, as if infantry weapons didn’t change between 1794 and 1900. Matejko’s paintings inspired even more phantoms. </text:span><text:span text:style-name="T29">Boy-Żeleński wrote: “To really comprehend the imagery of those phantoms: Stańczyk, Branicki, especially Wernyhora, you need to understand that Cracow was the area of Matejko’s work, the city breathed in the spirit of the great painter”.</text:span></text:p>
      <text:p text:style-name="P48"/>
      <text:p text:style-name="P57"><text:span text:style-name="T14">There is also quite a lot of sociological information </text:span><text:span text:style-name="T30">en</text:span><text:span text:style-name="T14">coded in the interior design: a </text:span><text:span text:style-name="T24">difficult</text:span><text:span text:style-name="T14"> symbiosis of bourgeois (a desk covered with papers, Empire-style table) and peasant </text:span><text:span text:style-name="T24">furniture</text:span><text:span text:style-name="T14"> (</text:span><text:span text:style-name="T31">the painted chest). All it takes now is to </text:span><text:span text:style-name="T32">get</text:span><text:span text:style-name="T31"> those elements and combine them into a play.</text:span></text:p>
      <text:p text:style-name="P58"/>
      <text:p text:style-name="P58"><text:span text:style-name="T31">A </text:span><text:span text:style-name="T14">standard horror is a ghost story. Dear listeners, forget about the symbols for a moment and believe in the literal sense of the play. A ghost is a ghost, a phantom is a phantom, a vampire is a vampire, Wernyhora’s horse really spits sparks, a bowl of blood is not just a prop. After all, Wyspiański wasn’t just a writer, he was also a painter with quite a macabre imagination. Do you know the stained-glass windows he designed for Wawel cathedral? </text:span><text:span text:style-name="T33">They depicted d</text:span><text:span text:style-name="T14">ecomposing corpses of kings, </text:span><text:span text:style-name="T33">a</text:span><text:span text:style-name="T14">nd relatively realistic ones at that. The year Wyspiański was born (1869), the grave of Casimir the Great was opened and in 1890 the remains of Adam Mickiewicz were moved to the Wawel crypt. So, when the Poet – Kazimierz Tetmajer, who was at the time writing a poem about Zawisza Czarny – sees the Knight, and after he raises his </text:span><text:span text:style-name="T34">visor he sees: “void, ash – night”, the reader should imagine either an </text:span><text:soft-page-break/><text:span text:style-name="T34">empty armour, or an armour with a rotting body inside. </text:span><text:span text:style-name="T24">The reader should</text:span><text:span text:style-name="T34"> realise that our character just made a pact with a corpse. </text:span></text:p>
      <text:p text:style-name="P49"/>
      <text:p text:style-name="P59"><text:span text:style-name="T14">Summoning spirits is a dangerous task, especially if you do it wrong. </text:span><text:span text:style-name="T35">The characters in </text:span><text:span text:style-name="T8">The Wedding</text:span><text:span text:style-name="T35"> are certainly sensitive people: poets, painters, Rachela</text:span><text:span text:style-name="T24"> – </text:span><text:span text:style-name="T35">a model reader of atmospheric </text:span><text:span text:style-name="T36">symbolist</text:span><text:span text:style-name="T35"> poetry. However, nothing in the text suggests that they would </text:span><text:span text:style-name="T37">possess any</text:span><text:span text:style-name="T35"> esoteric knowledge. They rather seem to be dangerously reckless. Rachela and the Poet summon the Straw-man, who later introduces a procession of phantoms to the wedding, in a decidedly incorrect manner: they’re drunk and joking around, not really </text:span><text:span text:style-name="T24">believing</text:span><text:span text:style-name="T35"> in the ritual they’re performing.</text:span></text:p>
      <text:p text:style-name="P50"/>
      <text:p text:style-name="P24">POET</text:p>
      <text:p text:style-name="P31">Oh, the groom! - you, the groom!</text:p>
      <text:p text:style-name="P31">Listen, you’re a poet</text:p>
      <text:p text:style-name="P31">And you’re getting wed today!</text:p>
      <text:p text:style-name="P31"/>
      <text:p text:style-name="P37">GROOM</text:p>
      <text:p text:style-name="P40"><text:span text:style-name="T14">I am happy; to this </text:span><text:span text:style-name="T38">inn</text:span></text:p>
      <text:p text:style-name="P32">I’d invite the whole wide world:</text:p>
      <text:p text:style-name="P32">I’m so glad, I’m so glad.</text:p>
      <text:p text:style-name="P32"/>
      <text:p text:style-name="P38">POET</text:p>
      <text:p text:style-name="P32">Then invite the Straw-man here;</text:p>
      <text:p text:style-name="P32">One who hides in orchard there</text:p>
      <text:p text:style-name="P32"/>
      <text:p text:style-name="P38">GROOM</text:p>
      <text:p text:style-name="P32">Ha ha ha – ha ha ha;</text:p>
      <text:p text:style-name="P32">Come, you Straw-man</text:p>
      <text:p text:style-name="P32">To the wedding,</text:p>
      <text:p text:style-name="P32">I invite you, me, the groom,</text:p>
      <text:p text:style-name="P32">To the wedding,</text:p>
      <text:p text:style-name="P32">To the inn!</text:p>
      <text:p text:style-name="P32"/>
      <text:p text:style-name="P38">BRIDE</text:p>
      <text:p text:style-name="P32">There is food and drink for all,</text:p>
      <text:p text:style-name="P32">Come inside to <text:span text:style-name="T69">play</text:span> with us!</text:p>
      <text:p text:style-name="P32"/>
      <text:p text:style-name="P45">Summoned in such an incorrect way, Straw-man becomes a crippled phantom. He’s the only one who can’t properly communicate with the living. He’s not even able to answer coherently, as exemplified by his last words to a small girl who expels him from the room:</text:p>
      <text:p text:style-name="P51"/>
      <text:p text:style-name="P25">ISIA</text:p>
      <text:p text:style-name="P27"><text:span text:style-name="T14">Get out, you </text:span><text:span text:style-name="T39">cripple!</text:span></text:p>
      <text:p text:style-name="P33"/>
      <text:p text:style-name="P39">STRAW-MAN</text:p>
      <text:p text:style-name="P33">You who called me,</text:p>
      <text:p text:style-name="P33">What d’you want?...</text:p>
      <text:p text:style-name="P33"/>
      <text:p text:style-name="P39"><text:soft-page-break/>ISIA</text:p>
      <text:p text:style-name="P33">You straw deadbeat,</text:p>
      <text:p text:style-name="P33">Out, you cripple!</text:p>
      <text:p text:style-name="P33"/>
      <text:p text:style-name="P39">STRAW-MAN</text:p>
      <text:p text:style-name="P33">I put on what I could find,</text:p>
      <text:p text:style-name="P33">Your dad put the cloth on me,</text:p>
      <text:p text:style-name="P33"/>
      <text:p text:style-name="P44"><text:span text:style-name="T14">From that fragment we can see that the magic the characters of </text:span><text:span text:style-name="T1">The Wedding</text:span><text:span text:style-name="T14"> are confronted with is </text:span><text:span text:style-name="T40">somehow </text:span><text:span text:style-name="T14">broken. As the play goes on, the </text:span><text:span text:style-name="T24">wedding guests</text:span><text:span text:style-name="T14"> face the consequences of that. The final </text:span><text:span text:style-name="T41">disaster doesn’t just result from the fact that the characters are not mature enough for the </text:span><text:span text:style-name="T40">moment demanding serious action</text:span><text:span text:style-name="T41">; it’s also </text:span><text:span text:style-name="T24">an</text:span><text:span text:style-name="T41"> effect of a badly cast spell. Nobody knows how to control the powers they conjured. The weakness of certain characters afterwards is a direct consequence of that. Thus, the Groom is right when he generally describes this failure:</text:span></text:p>
      <text:p text:style-name="P52"/>
      <text:p text:style-name="P26">we reach out our hands in vain</text:p>
      <text:p text:style-name="P34">to phantoms – yes, they’re phantoms,</text:p>
      <text:p text:style-name="P35">and my wits just all went dull,</text:p>
      <text:p text:style-name="P35">‘cause I tucked them in already</text:p>
      <text:p text:style-name="P35">to sleep – in <text:span text:style-name="T69">eerie</text:span> forest.</text:p>
      <text:p text:style-name="P41"/>
      <text:p text:style-name="P46">***</text:p>
      <text:p text:style-name="P53"/>
      <text:p text:style-name="P60"><text:span text:style-name="T70">A</text:span>nother interesting characteristic <text:span text:style-name="T70">of </text:span><text:span text:style-name="T9">The Wedding</text:span><text:span text:style-name="T42"> is its tendency to concentrate on the big picture, relying on reader’s knowledge of historic events</text:span>. I<text:span text:style-name="T69">t</text:span> doesn’t deal as much with history itself, as with its representation, the collective memory. It also shows how much such memory is fragmented. <text:span text:style-name="T71">The Groom, who marries a peasant, recalls the Galician Slaughter of 1846: “my grandfather – cut with saw… We forgot it all […] we dress up in peacock feathers”. It gives peasant-mania, mocked so much by Wyspiański, a certain solemnity: in a way, it serves as a vessel of historical forgiveness. The author, however, signals the fact that the Groom is not free of class prejudice – he sees a phantom of hetman </text:span><text:span text:style-name="T45">Francisz</text:span><text:span text:style-name="T46">ek</text:span><text:span text:style-name="T45"> Ksawer</text:span><text:span text:style-name="T46">y</text:span><text:span text:style-name="T45"> Branicki, </text:span><text:span text:style-name="T46">a traitor, who took part in the notorious Targowica Confederation (1792) that summoned Russian army to overturn the 3</text:span><text:span text:style-name="T59">rd</text:span><text:span text:style-name="T46"> of May Constitution. </text:span><text:span text:style-name="T47">This uncomfortable ancestor shouts in the Groom’s face: “You latched on</text:span><text:span text:style-name="T48">to</text:span><text:span text:style-name="T47"> a </text:span><text:span text:style-name="T49">serf</text:span><text:span text:style-name="T47"> girl!”. </text:span><text:span text:style-name="T49">If individual memory can refer to such contradictory traditions, how much more complicated does it have to be for national collective memory?</text:span></text:p>
      <text:p text:style-name="P54"/>
      <text:p text:style-name="P61"><text:span text:style-name="T49">L</text:span><text:span text:style-name="T43">et’s go back to the Straw-man for a bit. </text:span><text:span text:style-name="T50">P</text:span><text:span text:style-name="T51">rofes</text:span><text:span text:style-name="T43">s</text:span><text:span text:style-name="T51">or Ewa Miodońska-Brookes </text:span><text:span text:style-name="T43">said that </text:span><text:span text:style-name="T52">the character was doomed since the moment he entered the house. A straw-man is a straw contraption put around a rose plant, so that it </text:span><text:span text:style-name="T48">doesn’t freeze</text:span><text:span text:style-name="T52">. If the Straw-man i</text:span><text:span text:style-name="T48">s</text:span><text:span text:style-name="T52"> in the house, there are two options: either the rose is left outside freezing, or the rose is still inside the Straw-man – pulled out of the ground or cut; anyway – dying. It dies literally – as the flower</text:span><text:span text:style-name="T48"> – </text:span><text:span text:style-name="T52">first, but then also as a symbol of resurrection, </text:span><text:span text:style-name="T53">mentioned i</text:span><text:span text:style-name="T52">n Rachela’s too optimistic words:</text:span></text:p>
      <text:p text:style-name="P55"/>
      <text:p text:style-name="P28"><text:span text:style-name="T54">w</text:span><text:span text:style-name="T43">on’t get cold from </text:span><text:span text:style-name="T54">sharpest freeze,</text:span></text:p>
      <text:p text:style-name="P36">if the roses can be smelled;</text:p>
      <text:p text:style-name="P36">will get wrapped in straw of crops,</text:p>
      <text:p text:style-name="P36">in the spring will get unbound</text:p>
      <text:p text:style-name="P42"><text:soft-page-break/><text:span text:style-name="T52">– </text:span><text:span text:style-name="T43">back to blossom.</text:span></text:p>
      <text:p text:style-name="P62"><text:span text:style-name="T43">Horror stories often describe mysteries of the past. That’s the first point where </text:span><text:span text:style-name="T11">The Wedding</text:span><text:span text:style-name="T43"> </text:span><text:span text:style-name="T55">outgrows</text:span><text:span text:style-name="T43"> the genre characteristics. The mystery is not a crime against an individual or some other personal misfortune, but the existence of a </text:span><text:span text:style-name="T56">nation dispossessed of its state</text:span><text:span text:style-name="T43">. Presenting this fact as macabre is not Wyspiański’s invention, of course – it was done first by the </text:span><text:span text:style-name="T57">romanticist poets, such as Adam Mickiewicz. </text:span><text:span text:style-name="T12">The Wedding</text:span><text:span text:style-name="T57"> rediscovers not only the metaphor itself, but also all the revulsion and – less obviously – fascination with macabre. </text:span><text:span text:style-name="T58">The Poet, at the beginning of his conversation with the Knight, says the following about Poland:</text:span></text:p>
      <text:p text:style-name="P56"/>
      <text:p text:style-name="P23">The dead one claims her own.</text:p>
      <text:p text:style-name="P30">With clamour, rumble, vertigo</text:p>
      <text:p text:style-name="P30">she comes back to us;</text:p>
      <text:p text:style-name="P30">Violence released from grave’<text:span text:style-name="T72">s</text:span> gates,</text:p>
      <text:p text:style-name="P30">I hear her call…</text:p>
      <text:p text:style-name="P30"/>
      <text:p text:style-name="P47">Those words make it obvious, what material the symbols of <text:span text:style-name="T10">T</text:span><text:span text:style-name="T1">he Wedding</text:span> are made of.</text:p>
      <text:p text:style-name="P63"/>
      <text:p text:style-name="P63"><text:span text:style-name="T43">Why would we even try a risky interpretative strategy of reading </text:span><text:span text:style-name="T74">T</text:span><text:span text:style-name="T73">he Wedding</text:span><text:span text:style-name="T43"> as a horror? The reasoning can be found in the subject matter of the play – it deals with Polish fears. It’s difficult to be afraid of abstract interpretations, however sophisticated they might be. What is the function of that fear here? </text:span><text:span text:style-name="T48">W</text:span><text:span text:style-name="T43">hat is it warning us against? </text:span><text:span text:style-name="T48">T</text:span><text:span text:style-name="T43">he spirits of patriotism have to be summoned wisely. Wyspiański knows that </text:span><text:span text:style-name="T44">this task</text:span><text:span text:style-name="T43"> needs to be done – he does it himself in many of his works. </text:span><text:span text:style-name="T44">However, </text:span><text:span text:style-name="T43">he final </text:span><text:span text:style-name="T48">scene </text:span><text:span text:style-name="T43">of </text:span><text:span text:style-name="T73">The Weddi</text:span><text:span text:style-name="T75">ng</text:span><text:span text:style-name="T44">, the circle dance with the Straw-man, shows us that a nation that does it immaturely, can only go round in circles.</text:span></text:p>
      <text:p text:style-name="P6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text:span text:style-name="T80">The podcast was produced as a part of the “Listen everywhere” project of The Modern Poland Foundation. The recording is distributed under the Creative Commons </text:span><text:span text:style-name="T79">Attribution-ShareAlike 3.0. </text:span><text:span text:style-name="T81">license; that means it can be legally played, downloaded, shared or quoted for free. All podcasts are available on our website: </text:span><text:a xlink:type="simple" xlink:href="http://wolnelektury.pl/" office:target-frame-name="_blank" xlink:show="new" text:style-name="Internet_20_link"><text:span text:style-name="T82">wolnelektury.pl</text:span></text:a><text:span text:style-name="T82">.</text:span></text:p>
      <text:p text:style-name="P18"/>
      <text:p text:style-name="P64"><text:span text:style-name="T76">The podcasts were co-funded by the Polish History Museum, as part of the “Patriotism of Tomorrow” programme. The media partners of the project are: Bookeriada, eLib.</text:span><text:span text:style-name="T78">pl</text:span><text:span text:style-name="T76">, Nie czytasz? Nie idę z Tobą do łóżka!, Lubimyczytac.pl, Link to Poland, culture.pl, Koalicja Otwartej Edukacji, Artifex, Galeria przy automacie, Wydawnictwa Drugie, Radio Pryzmat, </text:span><text:span text:style-name="T77">Radio Wolna Kultura</text:span><text:span text:style-name="T73">.</text:span><text:span text:style-name="T76"> </text:span></text:p>
      <text:p text:style-name="P65"/>
      <text:p text:style-name="P65">Written by Paweł Kozioł, translated by Monika Grzelak, directed by Borys Kozielski, read by Jarosław Koziel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4"><draw:image xlink:href="Pictures/10000000000003120000010F4BD529E9.jpg" xlink:type="simple" xlink:show="embed" xlink:actuate="onLoad"/></draw:frame></text:p>
      </style:header>
      <style:footer>
        <text:p text:style-name="MP2"/>
        <text:p text:style-name="MP3"><draw:line text:anchor-type="char" draw:z-index="9" draw:style-name="Mgr1" draw:text-style-name="MP4" svg:x1="0cm" svg:y1="0.279cm" svg:x2="17.357cm" svg:y2="0.279cm"><text:p/></draw:line></text:p>
        <text:p text:style-name="MP5"><draw:frame draw:style-name="Mfr2" draw:name="Image2" text:anchor-type="paragraph" svg:x="6.727cm" svg:y="0.123cm" svg:width="2.988cm" svg:height="1.928cm" draw:z-index="14"><draw:image xlink:href="Pictures/100000000000023F0000014D11ECF700.jpg" xlink:type="simple" xlink:show="embed" xlink:actuate="onLoad"/></draw:frame><draw:frame draw:style-name="Mfr2" draw:name="Image3" text:anchor-type="paragraph" svg:x="12.118cm" svg:y="0.104cm" svg:width="4.62cm" svg:height="2.111cm" draw:z-index="19"><draw:image xlink:href="Pictures/10000000000001D9000000F8ABDDB0B7.jpg" xlink:type="simple" xlink:show="embed" xlink:actuate="onLoad"/></draw:frame><draw:frame draw:style-name="Mfr2" draw:name="Image1" text:anchor-type="paragraph" svg:x="1.778cm" svg:y="0.155cm" svg:width="1.969cm" svg:height="1.766cm" draw:z-index="24"><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5:52.616593638</dc:date>
    <meta:print-date>2015-02-11T10:49:14.574511831</meta:print-date>
    <meta:editing-cycles>23</meta:editing-cycles>
    <meta:editing-duration>PT56M52S</meta:editing-duration>
    <meta:generator>LibreOffice/4.2.7.2$Linux_X86_64 LibreOffice_project/420m0$Build-2</meta:generator>
    <meta:printed-by>Paulina </meta:printed-by>
    <meta:document-statistic meta:table-count="0" meta:image-count="4" meta:object-count="0" meta:page-count="5" meta:paragraph-count="75" meta:word-count="2275" meta:character-count="13746" meta:non-whitespace-character-count="11514"/>
    <meta:user-defined meta:name="Informacja 1"/>
    <meta:user-defined meta:name="Informacja 2"/>
    <meta:user-defined meta:name="Informacja 3"/>
    <meta:user-defined meta:name="Informacja 4"/>
  </office:meta>
</office:document-meta>
</file>